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8.25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9.75pt" fo:font-weight="normal" fo:font-family="'Roboto, Tahoma, sans-serif'" style:font-family-asian="'Roboto, Tahoma, sans-serif'" style:font-family-complex="'Roboto, Tahoma, sans-serif'" fo:background-color="transparent" fo:color="#ffffff"/>
    </style:style>
    <style:style style:name="T11" style:family="text">
      <style:text-properties fo:font-size="8.25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8.25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8.25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8.25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8.25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9.75pt" fo:font-weight="normal" fo:font-family="'Roboto, Tahoma, sans-serif'" style:font-family-asian="'Roboto, Tahoma, sans-serif'" style:font-family-complex="'Roboto, Tahoma, sans-serif'" fo:background-color="transparent" fo:color="#ffffff"/>
    </style:style>
    <style:style style:name="T17" style:family="text">
      <style:text-properties fo:font-size="8.25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25pt" fo:font-weight="normal" fo:font-family="Arial" style:font-family-asian="Arial" style:font-family-complex="Arial" fo:background-color="transparent" fo:color="#666666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25pt" fo:font-weight="normal" fo:font-family="Arial" style:font-family-asian="Arial" style:font-family-complex="Arial" fo:background-color="transparent" fo:color="#666666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25pt" fo:font-weight="normal" style:text-underline-mode="continuous" style:text-underline-type="single" style:text-underline-style="solid" style:text-underline-width="normal" fo:font-family="'Roboto, Tahoma, sans-serif'" style:font-family-asian="'Roboto, Tahoma, sans-serif'" style:font-family-complex="'Roboto, Tahoma, sans-serif'" fo:background-color="#ffffff" fo:color="#c80713"/>
    </style:style>
    <style:style style:name="T30" style:family="text">
      <style:text-properties fo:font-size="11.25pt" fo:font-weight="normal" style:text-underline-mode="continuous" style:text-underline-type="single" style:text-underline-style="solid" style:text-underline-width="normal" fo:font-family="'Roboto, Tahoma, sans-serif'" style:font-family-asian="'Roboto, Tahoma, sans-serif'" style:font-family-complex="'Roboto, Tahoma, sans-serif'" fo:background-color="#ffffff" fo:color="#c80713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33" style:family="text">
      <style:text-properties fo:font-size="11.25pt" fo:font-weight="normal" style:text-underline-mode="continuous" style:text-underline-type="single" style:text-underline-style="solid" style:text-underline-width="normal" fo:font-family="'Roboto, Tahoma, sans-serif'" style:font-family-asian="'Roboto, Tahoma, sans-serif'" style:font-family-complex="'Roboto, Tahoma, sans-serif'" fo:background-color="transparent" fo:color="#666666"/>
    </style:style>
    <style:style style:name="T34" style:family="text">
      <style:text-properties fo:font-size="11.25pt" fo:font-weight="normal" fo:font-family="'Roboto, Tahoma, sans-serif'" style:font-family-asian="'Roboto, Tahoma, sans-serif'" style:font-family-complex="'Roboto, Tahoma, sans-serif'" fo:background-color="transparent" fo:color="#666666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Arial" style:font-family-asian="Arial" style:font-family-complex="Arial" fo:background-color="transparent" fo:color="#ffffff"/>
    </style:style>
    <style:style style:name="T37" style:family="text">
      <style:text-properties fo:font-size="10.00pt" fo:font-weight="bold" fo:font-family="Arial" style:font-family-asian="Arial" style:font-family-complex="Arial" fo:background-color="transparent" fo:color="#ffffff"/>
    </style:style>
    <style:style style:name="T38" style:family="text">
      <style:text-properties fo:font-size="10.00pt" fo:font-weight="bold" fo:font-family="Arial" style:font-family-asian="Arial" style:font-family-complex="Arial" fo:background-color="transparent" fo:color="#ffffff"/>
    </style:style>
    <style:style style:name="T39" style:family="text">
      <style:text-properties fo:font-size="10.00pt" fo:font-weight="bold" fo:font-family="Arial" style:font-family-asian="Arial" style:font-family-complex="Arial" fo:background-color="transparent" fo:color="#ffffff"/>
    </style:style>
    <style:style style:name="T40" style:family="text">
      <style:text-properties fo:font-size="10.00pt" fo:font-weight="bold" fo:font-family="Arial" style:font-family-asian="Arial" style:font-family-complex="Arial" fo:background-color="transparent" fo:color="#ffffff"/>
    </style:style>
    <style:style style:name="T41" style:family="text">
      <style:text-properties fo:font-size="10.00pt" fo:font-weight="bold" fo:font-family="Arial" style:font-family-asian="Arial" style:font-family-complex="Arial" fo:background-color="transparent" fo:color="#ffffff"/>
    </style:style>
    <style:style style:name="T42" style:family="text">
      <style:text-properties fo:font-size="10.00pt" fo:font-weight="bold" fo:font-family="Arial" style:font-family-asian="Arial" style:font-family-complex="Arial" fo:background-color="transparent" fo:color="#ffffff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bold" fo:font-family="Arial" style:font-family-asian="Arial" style:font-family-complex="Arial" fo:background-color="#595959" fo:color="#ffffff"/>
    </style:style>
    <style:style style:name="T68" style:family="text">
      <style:text-properties fo:font-size="10.00pt" fo:font-weight="bold" fo:font-family="Arial" style:font-family-asian="Arial" style:font-family-complex="Arial" fo:background-color="#595959" fo:color="#ffffff"/>
    </style:style>
    <style:style style:name="T69" style:family="text">
      <style:text-properties fo:font-size="10.00pt" fo:font-weight="bold" fo:font-family="Arial" style:font-family-asian="Arial" style:font-family-complex="Arial" fo:background-color="#595959" fo:color="#ffffff"/>
    </style:style>
    <style:style style:name="T70" style:family="text">
      <style:text-properties fo:font-size="10.00pt" fo:font-weight="bold" fo:font-family="Arial" style:font-family-asian="Arial" style:font-family-complex="Arial" fo:background-color="#595959" fo:color="#ffffff"/>
    </style:style>
    <style:style style:name="T71" style:family="text">
      <style:text-properties fo:font-size="10.00pt" fo:font-weight="bold" fo:font-family="Arial" style:font-family-asian="Arial" style:font-family-complex="Arial" fo:background-color="#595959" fo:color="#ffffff"/>
    </style:style>
    <style:style style:name="T72" style:family="text">
      <style:text-properties fo:font-size="10.00pt" fo:font-weight="bold" fo:font-family="Arial" style:font-family-asian="Arial" style:font-family-complex="Arial" fo:background-color="#595959" fo:color="#ffffff"/>
    </style:style>
    <style:style style:name="T73" style:family="text">
      <style:text-properties fo:font-size="10.00pt" fo:font-weight="bold" fo:font-family="Arial" style:font-family-asian="Arial" style:font-family-complex="Arial" fo:background-color="#595959" fo:color="#ffffff"/>
    </style:style>
    <style:style style:name="T74" style:family="text">
      <style:text-properties fo:font-size="10.00pt" fo:font-weight="bold" fo:font-family="Arial" style:font-family-asian="Arial" style:font-family-complex="Arial" fo:background-color="#595959" fo:color="#ffffff"/>
    </style:style>
    <style:style style:name="T75" style:family="text">
      <style:text-properties fo:font-size="10.00pt" fo:font-weight="bold" fo:font-family="Arial" style:font-family-asian="Arial" style:font-family-complex="Arial" fo:background-color="#595959" fo:color="#ffffff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top="24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-1.50pt" fo:text-indent="-0.75pt">
        <style:tab-stops>
          <style:tab-stop style:position="272.15pt" style:type="center"/>
          <style:tab-stop style:position="3291.15pt" style:type="center"/>
        </style:tab-stops>
      </style:paragraph-properties>
    </style:style>
    <style:style style:name="P4" style:family="paragraph">
      <style:paragraph-properties fo:line-height="115.00%" fo:text-align="left" fo:margin-top="10.00pt"/>
    </style:style>
    <style:style style:name="P5" style:family="paragraph">
      <style:paragraph-properties fo:line-height="100.00%" fo:text-align="left" fo:margin-top="14.00pt"/>
    </style:style>
    <style:style style:name="P6" style:family="paragraph">
      <style:paragraph-properties fo:line-height="115.00%" fo:text-align="left" fo:margin-top="10.00pt"/>
    </style:style>
    <style:style style:name="P7" style:family="paragraph">
      <style:paragraph-properties fo:line-height="100.00%" fo:text-align="left" fo:margin-top="14.00pt"/>
    </style:style>
    <style:style style:name="P8" style:family="paragraph">
      <style:paragraph-properties fo:line-height="100.00%" fo:text-align="left" fo:margin-left="-1.50pt" fo:text-indent="-0.75pt">
        <style:tab-stops>
          <style:tab-stop style:position="272.15pt" style:type="center"/>
          <style:tab-stop style:position="3291.15pt" style:type="center"/>
        </style:tab-stops>
      </style:paragraph-properties>
    </style:style>
    <style:style style:name="P9" style:family="paragraph">
      <style:paragraph-properties fo:line-height="100.00%" fo:text-align="left" fo:margin-left="-2.25pt" fo:text-indent="0.00pt">
        <style:tab-stops>
          <style:tab-stop style:position="272.90pt" style:type="center"/>
          <style:tab-stop style:position="3291.90pt" style:type="center"/>
          <style:tab-stop style:position="421123.90pt" style:type="right"/>
        </style:tab-stops>
      </style:paragraph-properties>
    </style:style>
    <style:style style:name="P10" style:family="paragraph">
      <style:paragraph-properties fo:line-height="115.00%" fo:text-align="left" fo:margin-top="10.00pt"/>
    </style:style>
    <style:style style:name="P11" style:family="paragraph">
      <style:paragraph-properties fo:line-height="100.00%" fo:text-align="left" fo:margin-top="14.00pt"/>
    </style:style>
    <style:style style:name="P12" style:family="paragraph">
      <style:paragraph-properties fo:line-height="115.00%" fo:text-align="left" fo:margin-top="10.00pt"/>
    </style:style>
    <style:style style:name="P13" style:family="paragraph">
      <style:paragraph-properties fo:line-height="100.00%" fo:text-align="left" fo:margin-top="14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2.25pt" fo:text-indent="0.00pt">
        <style:tab-stops>
          <style:tab-stop style:position="272.90pt" style:type="center"/>
          <style:tab-stop style:position="3291.90pt" style:type="center"/>
          <style:tab-stop style:position="421123.9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170.00pt" style:type="right"/>
          <style:tab-stop style:position="3289.65pt" style:type="center"/>
          <style:tab-stop style:position="54120.05pt" style:char="." style:type="char"/>
        </style:tab-stops>
      </style:paragraph-properties>
    </style:style>
    <style:style style:name="P18" style:family="paragraph">
      <style:paragraph-properties fo:line-height="100.00%" fo:text-align="left" fo:margin-left="3.0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170.00pt" style:type="right"/>
          <style:tab-stop style:position="3289.65pt" style:type="center"/>
          <style:tab-stop style:position="54120.05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70.00pt" style:type="right"/>
          <style:tab-stop style:position="3289.65pt" style:type="center"/>
          <style:tab-stop style:position="54120.05pt" style:char="." style:type="cha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170.00pt" style:type="right"/>
          <style:tab-stop style:position="3289.65pt" style:type="center"/>
          <style:tab-stop style:position="54120.05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00pt" fo:text-indent="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0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00pt" fo:text-indent="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3.00pt" fo:text-indent="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6.00pt" fo:text-indent="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00pt" fo:text-indent="0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00pt" fo:text-indent="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00pt" fo:text-indent="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00pt" fo:text-indent="0.00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6.00pt" fo:text-indent="0.00pt">
        <style:tab-stops>
          <style:tab-stop style:position="357.0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TableColumn0100" style:family="table-column">
      <style:table-column-properties style:column-width="3.759028in"/>
    </style:style>
    <style:style style:name="TableColumn0101" style:family="table-column">
      <style:table-column-properties style:column-width="2.474306in"/>
    </style:style>
    <style:style style:name="TableColumn0102" style:family="table-column">
      <style:table-column-properties style:column-width="0.393750in"/>
    </style:style>
    <style:style style:name="Table01" style:family="table">
      <style:table-properties style:width="6.627083in" fo:margin-left="0.000000in" style:writing-mode="lr" table:align="left" style:may-break-between-rows="true"/>
    </style:style>
    <style:style style:name="TableRow0100" style:family="table-row">
      <style:table-row-properties style:min-row-height="0.58680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0417in" fo:padding-right="0.010417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0417in" fo:padding-right="0.010417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2.361111in"/>
    </style:style>
    <style:style style:name="TableColumn0201" style:family="table-column">
      <style:table-column-properties style:column-width="2.472222in"/>
    </style:style>
    <style:style style:name="TableColumn0202" style:family="table-column">
      <style:table-column-properties style:column-width="2.750000in"/>
    </style:style>
    <style:style style:name="Table02" style:family="table">
      <style:table-properties style:width="7.583333in" fo:margin-left="0.000000in" style:writing-mode="lr" table:align="left" style:may-break-between-rows="true"/>
    </style:style>
    <style:style style:name="TableRow0200" style:family="table-row">
      <style:table-row-properties style:min-row-height="0.193056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4b4b4b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4b4b4b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4b4b4b"/>
    </style:style>
    <style:style style:name="TableRow0201" style:family="table-row">
      <style:table-row-properties style:min-row-height="0.043750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4b4b4b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4b4b4b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4b4b4b"/>
    </style:style>
  </office:automatic-styles>
  <office:body>
    <office:text>
      <text:p text:style-name="P1"><draw:frame text:anchor-type="as-char" svg:width="83.08mm" svg:height="17.99mm" style:rel-width="scale" style:rel-height="scale"><draw:object-ole xlink:href="OleObj1"/><draw:image xlink:href="ObjectReplacements/OleObj1"/></draw:frame><text:span text:style-name="T1"/></text:p>
      <text:p text:style-name="P1"><text:span text:style-name="T2">Vzorový formulá</text:span><text:span text:style-name="T3">ř pro odstoupen</text:span><text:span text:style-name="T4">í od smlouvy</text:span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6">Sídlo spole</text:span><text:span text:style-name="T7">čnosti</text:span></text:p>
            <text:p text:style-name="P5"><text:span text:style-name="T8">Marek Zvolánek,</text:span><text:span text:style-name="T9">Studentská 667/44</text:span><text:span text:style-name="T10"><text:line-break/></text:span><text:span text:style-name="T11">Bílina - Teplické P</text:span><text:span text:style-name="T12">ř</text:span><text:span text:style-name="T13">edm</text:span><text:span text:style-name="T14">ěst</text:span><text:span text:style-name="T15">í</text:span><text:span text:style-name="T16"><text:line-break/></text:span><text:span text:style-name="T17">418 01 Bílina</text:span><text:span text:style-name="T18"/></text:p>
          </table:table-cell>
          <table:table-cell table:style-name="TableCell010001" table:number-columns-spanned="2">
            <text:p text:style-name="P6"><text:span text:style-name="T19">Identifikace</text:span></text:p>
            <text:p text:style-name="P7"><text:span text:style-name="T20">I</text:span><text:span text:style-name="T21">Č:</text:span><text:span text:style-name="T22">69398224</text:span><text:span text:style-name="T23">,<text:s/></text:span><text:span text:style-name="T24">DIČ:</text:span><text:span text:style-name="T25">CZ7403222871</text:span><text:span text:style-name="T26"/></text:p>
          </table:table-cell>
          <table:covered-table-cell/>
        </table:table-row>
        <table:table-row table:style-name="TableRow0101">
          <table:table-cell table:style-name="TableCell010100">
            <text:p text:style-name="P10"><text:span text:style-name="T27">Elektronická komunikace</text:span></text:p>
            <text:p text:style-name="P11"><text:span text:style-name="T28">e-mail:</text:span><text:a xlink:href="mailto:info@autodily-jama.cz"><text:span text:style-name="T30">info@autodily-jama.cz</text:span></text:a><text:span text:style-name="T31"/></text:p>
          </table:table-cell>
          <table:table-cell table:style-name="TableCell010101">
            <text:p text:style-name="P12"><text:span text:style-name="T32">Telefonická komunikace</text:span></text:p>
            <text:p text:style-name="P13"><text:a xlink:href="tel:+420"><text:span text:style-name="T33">tel:+420</text:span></text:a><text:span text:style-name="T34"><text:s/>774 656 911</text:span><text:span text:style-name="T35"/></text:p>
          </table:table-cell>
          <table:table-cell table:style-name="TableCell010102">
            <text:p text:style-name="P14"><text:span text:style-name="T35"/></text:p>
          </table:table-cell>
        </table:table-row>
      </table:table>
      <text:p text:style-name="P16"><text:span text:style-name="T35"/></text:p>
      <text:p text:style-name="P16"><text:span text:style-name="T35"/></text:p>
      <text:p text:style-name="P16"><text:span text:style-name="T3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8"><text:span text:style-name="T35"/></text:p>
            <text:p text:style-name="P18"><text:span text:style-name="T36">Údaje klienta (vyplní<text:s/></text:span><text:span text:style-name="T37">z</text:span><text:span text:style-name="T38">á</text:span><text:span text:style-name="T39">kazn</text:span><text:span text:style-name="T40">í</text:span><text:span text:style-name="T41">k</text:span><text:span text:style-name="T42">)</text:span></text:p>
            <text:p text:style-name="P18"><text:span text:style-name="T43"/></text:p>
          </table:table-cell>
          <table:table-cell table:style-name="TableCell020001">
            <text:p text:style-name="P19"><text:span text:style-name="T43"/></text:p>
            <text:p text:style-name="P19"><text:span text:style-name="T43"/></text:p>
          </table:table-cell>
          <table:table-cell table:style-name="TableCell020002">
            <text:p text:style-name="P19"><text:span text:style-name="T43"/></text:p>
          </table:table-cell>
        </table:table-row>
        <table:table-row table:style-name="TableRow0201">
          <table:table-cell table:style-name="TableCell020100">
            <text:p text:style-name="P22"><text:span text:style-name="T43"/></text:p>
          </table:table-cell>
          <table:table-cell table:style-name="TableCell020101">
            <text:p text:style-name="P22"><text:span text:style-name="T43"/></text:p>
          </table:table-cell>
          <table:table-cell table:style-name="TableCell020102">
            <text:p text:style-name="P22"><text:span text:style-name="T43"/></text:p>
          </table:table-cell>
        </table:table-row>
      </table:table>
      <text:p text:style-name="P24"><text:span text:style-name="T43"/></text:p>
      <text:p text:style-name="P25"><text:span text:style-name="T44">Jméno a p</text:span><text:span text:style-name="T45">ř</text:span><text:span text:style-name="T46">íjmení kupujícího</text:span><text:span text:style-name="T47">:</text:span></text:p>
      <text:p text:style-name="P26"><text:span text:style-name="T48"/></text:p>
      <text:p text:style-name="P27"><text:span text:style-name="T49">Adresa kupujícího</text:span><text:span text:style-name="T50">: </text:span></text:p>
      <text:p text:style-name="P28"><text:span text:style-name="T51"/></text:p>
      <text:p text:style-name="P29"><text:span text:style-name="T52">Telefon: </text:span></text:p>
      <text:p text:style-name="P30"><text:span text:style-name="T53"/></text:p>
      <text:p text:style-name="P31"><text:span text:style-name="T54">Email: </text:span></text:p>
      <text:p text:style-name="P32"><text:span text:style-name="T55"/></text:p>
      <text:p text:style-name="P33"><text:span text:style-name="T56">Č</text:span><text:span text:style-name="T57">íslo ú</text:span><text:span text:style-name="T58">čtu pro vr</text:span><text:span text:style-name="T59">á</text:span><text:span text:style-name="T60">cen</text:span><text:span text:style-name="T61">í</text:span><text:span text:style-name="T62"><text:s/>kupn</text:span><text:span text:style-name="T63">í</text:span><text:span text:style-name="T64"><text:s/>ceny</text:span><text:span text:style-name="T65">: </text:span></text:p>
      <text:p text:style-name="P34"><text:span text:style-name="T66"/></text:p>
      <text:p text:style-name="P34"><text:span text:style-name="T66"/></text:p>
      <text:p text:style-name="P34"><text:span text:style-name="T66"/></text:p>
      <text:p text:style-name="P35"><text:span text:style-name="T66"/></text:p>
      <text:p text:style-name="P36"><text:span text:style-name="T66"/></text:p>
      <text:p text:style-name="P36"><text:span text:style-name="T67">Informace o zbo</text:span><text:span text:style-name="T68">ž</text:span><text:span text:style-name="T69">í (vyplní<text:s/></text:span><text:span text:style-name="T70">z</text:span><text:span text:style-name="T71">á</text:span><text:span text:style-name="T72">kazn</text:span><text:span text:style-name="T73">í</text:span><text:span text:style-name="T74">k</text:span><text:span text:style-name="T75">)</text:span></text:p>
      <text:p text:style-name="P36"><text:span text:style-name="T76"/></text:p>
      <text:p text:style-name="P37"><text:span text:style-name="T76"/></text:p>
      <text:p text:style-name="P38"><text:span text:style-name="T76"/></text:p>
      <text:p text:style-name="P39"><text:span text:style-name="T77">Produkt:</text:span></text:p>
      <text:p text:style-name="P40"><text:span text:style-name="T78"/></text:p>
      <text:p text:style-name="P41"><text:span text:style-name="T79">Datum nákupu:</text:span></text:p>
      <text:p text:style-name="P42"><text:span text:style-name="T80"/></text:p>
      <text:p text:style-name="P43"><text:span text:style-name="T81">Datum p</text:span><text:span text:style-name="T82">řevzet</text:span><text:span text:style-name="T83">í zbo</text:span><text:span text:style-name="T84">ž</text:span><text:span text:style-name="T85">í: </text:span></text:p>
      <text:p text:style-name="P44"><text:span text:style-name="T86"/></text:p>
      <text:p text:style-name="P45"><text:span text:style-name="T87">Č</text:span><text:span text:style-name="T88">íslo faktury objednávky:</text:span></text:p>
      <text:p text:style-name="P46"><text:span text:style-name="T89"/></text:p>
      <text:p text:style-name="P47"><text:span text:style-name="T90">Č</text:span><text:span text:style-name="T91">íslo zásilky:</text:span></text:p>
      <text:p text:style-name="P47"><text:span text:style-name="T91"/></text:p>
      <text:p text:style-name="P48"><text:span text:style-name="T92"/></text:p>
      <text:p text:style-name="P49"><text:span text:style-name="T92"/></text:p>
      <text:p text:style-name="P49"><text:span text:style-name="T92"/></text:p>
      <text:p text:style-name="P50"><text:span text:style-name="T92"/></text:p>
      <text:p text:style-name="P51"><text:span text:style-name="T93">Datum:<text:s text:c="2"/>. . . . . . . . . . .</text:span><text:span text:style-name="T94"><text:tab/></text:span><text:span text:style-name="T95">Podpis:* . . . . . . . . . . . . . . . . .</text:span></text:p>
      <text:p text:style-name="P51"><text:span text:style-name="T96"/></text:p>
      <text:p text:style-name="P51"><text:span text:style-name="T97">*Podpis kupujícího spot</text:span><text:span text:style-name="T98">řebitele (pouze pokud</text:span></text:p>
      <text:p text:style-name="P51"><text:span text:style-name="T99">je tento formulá</text:span><text:span text:style-name="T100">ř zas</text:span><text:span text:style-name="T101">ílán v listinné podob</text:span><text:span text:style-name="T102">ě):</text:span></text:p>
      <text:p text:style-name="P52"><text:span text:style-name="T103"/></text:p>
      <text:p text:style-name="P53"><text:span text:style-name="T103"/></text:p>
      <text:p text:style-name="P54"><text:span text:style-name="T103"/></text:p>
      <text:p text:style-name="P55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